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28</text:p>
          </table:table-cell>
          <table:table-cell table:number-columns-repeated="4" table:style-name="ce10"/>
          <table:table-cell office:value-type="string" table:style-name="ce12">
            <text:p>14.0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06086:19856</text:p>
          </table:table-cell>
          <table:covered-table-cell/>
          <table:table-cell office:value-type="float" office:value="1867352.45" table:style-name="ce20">
            <text:p>1867352,45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06086:19955</text:p>
          </table:table-cell>
          <table:covered-table-cell/>
          <table:table-cell office:value-type="float" office:value="1201904.1000000001" table:style-name="ce20">
            <text:p>1201904,1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306086:20006</text:p>
          </table:table-cell>
          <table:covered-table-cell/>
          <table:table-cell office:value-type="float" office:value="1201904.1000000001" table:style-name="ce22">
            <text:p>1201904,10</text:p>
          </table:table-cell>
          <table:table-cell office:value-type="string" table:number-columns-spanned="2" table:number-rows-spanned="1" table:style-name="ce2">
            <text:p>09.02.2023</text:p>
          </table:table-cell>
          <table:covered-table-cell/>
          <table:table-cell office:value-type="string" table:style-name="ce17">
            <text:p>0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8BE07912DEF1D8D55D8A8EDCBF735E6888F6B0CC030DFA8704F551A8067B6F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Заместитель директора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2-14T10:03:41Z</meta:creation-date>
    <dc:date>2023-02-14T10:03:42Z</dc:date>
  </office:meta>
</office:document-meta>
</file>